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999cm" style:page-number="auto" table:align="margins" style:writing-mode="lr-tb"/>
    </style:style>
    <style:style style:name="Tableau1.A" style:family="table-column">
      <style:table-column-properties style:column-width="3.704cm" style:rel-column-width="13487*"/>
    </style:style>
    <style:style style:name="Tableau1.B" style:family="table-column">
      <style:table-column-properties style:column-width="14.295cm" style:rel-column-width="52048*"/>
    </style:style>
    <style:style style:name="Tableau1.1" style:family="table-row">
      <style:table-row-properties style:min-row-height="1.69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2" style:family="table">
      <style:table-properties style:width="17.999cm" table:align="margins" style:writing-mode="lr-tb"/>
    </style:style>
    <style:style style:name="Tableau2.A" style:family="table-column">
      <style:table-column-properties style:column-width="17.999cm" style:rel-column-width="65535*"/>
    </style:style>
    <style:style style:name="Tableau2.A1" style:family="table-cell">
      <style:table-cell-properties fo:background-color="#666666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999cm" table:align="margins" style:writing-mode="lr-tb"/>
    </style:style>
    <style:style style:name="Tableau3.A" style:family="table-column">
      <style:table-column-properties style:column-width="17.999cm" style:rel-column-width="65535*"/>
    </style:style>
    <style:style style:name="Tableau3.A1" style:family="table-cell">
      <style:table-cell-properties fo:background-color="#666666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999cm" table:align="margins" style:writing-mode="lr-tb"/>
    </style:style>
    <style:style style:name="Tableau4.A" style:family="table-column">
      <style:table-column-properties style:column-width="17.999cm" style:rel-column-width="65535*"/>
    </style:style>
    <style:style style:name="Tableau4.A1" style:family="table-cell">
      <style:table-cell-properties fo:background-color="#666666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351cm" table:align="right" style:writing-mode="lr-tb"/>
    </style:style>
    <style:style style:name="Tableau5.A" style:family="table-column">
      <style:table-column-properties style:column-width="16.351cm"/>
    </style:style>
    <style:style style:name="Tableau5.1" style:family="table-row">
      <style:table-row-properties style:min-row-height="4.392cm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102d28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0ea339" style:font-size-asian="10pt" style:font-size-complex="10pt"/>
    </style:style>
    <style:style style:name="P4" style:family="paragraph" style:parent-style-name="Standard">
      <style:text-properties style:font-name="Trebuchet MS" fo:font-size="10pt" style:font-size-asian="8.75pt" style:font-size-complex="10pt"/>
    </style:style>
    <style:style style:name="P5" style:family="paragraph" style:parent-style-name="Standard">
      <style:text-properties style:font-name="Trebuchet MS" officeooo:paragraph-rsid="00111ed3"/>
    </style:style>
    <style:style style:name="P6" style:family="paragraph" style:parent-style-name="Standard">
      <style:paragraph-properties fo:text-align="justify" style:justify-single-word="false"/>
      <style:text-properties style:font-name="Trebuchet MS" fo:font-weight="normal" officeooo:rsid="00111ed3" officeooo:paragraph-rsid="00111ed3" style:font-weight-asian="normal" style:font-weight-complex="normal"/>
    </style:style>
    <style:style style:name="P7" style:family="paragraph" style:parent-style-name="Standard">
      <style:text-properties style:font-name="Trebuchet MS" fo:font-size="6pt" officeooo:rsid="00144a69" officeooo:paragraph-rsid="00111ed3" style:font-size-asian="6pt" style:font-size-complex="6pt"/>
    </style:style>
    <style:style style:name="P8" style:family="paragraph" style:parent-style-name="Standard">
      <style:text-properties style:font-name="Trebuchet MS" fo:font-size="7pt" officeooo:rsid="00144a69" officeooo:paragraph-rsid="00144a69" style:font-size-asian="7pt" style:font-size-complex="7pt"/>
    </style:style>
    <style:style style:name="P9" style:family="paragraph" style:parent-style-name="Standard">
      <style:text-properties style:font-name="Trebuchet MS" fo:font-size="7pt" officeooo:rsid="0018120d" officeooo:paragraph-rsid="0018120d" style:font-size-asian="7pt" style:font-size-complex="7pt"/>
    </style:style>
    <style:style style:name="P10" style:family="paragraph" style:parent-style-name="Standard">
      <style:text-properties style:font-name="Trebuchet MS" fo:font-size="8pt" officeooo:paragraph-rsid="00111ed3" style:font-size-asian="8pt" style:font-size-complex="8pt"/>
    </style:style>
    <style:style style:name="P11" style:family="paragraph" style:parent-style-name="Standard" style:master-page-name="">
      <loext:graphic-properties draw:fill="none"/>
      <style:paragraph-properties fo:margin-left="6.9cm" fo:margin-right="0cm" fo:orphans="2" fo:widows="2" fo:text-indent="0cm" style:auto-text-indent="false" style:page-number="auto" fo:background-color="transparent" style:writing-mode="lr-tb"/>
      <style:text-properties style:font-name="Trebuchet MS" officeooo:rsid="00111ed3" officeooo:paragraph-rsid="00111ed3"/>
    </style:style>
    <style:style style:name="P12" style:family="paragraph" style:parent-style-name="Standard">
      <loext:graphic-properties draw:fill="none"/>
      <style:paragraph-properties fo:margin-left="6.9cm" fo:margin-right="0cm" fo:orphans="2" fo:widows="2" fo:text-indent="0cm" style:auto-text-indent="false" fo:background-color="transparent" style:writing-mode="lr-tb"/>
      <style:text-properties style:font-name="Trebuchet MS" officeooo:rsid="00111ed3" officeooo:paragraph-rsid="00111ed3"/>
    </style:style>
    <style:style style:name="P13" style:family="paragraph" style:parent-style-name="Standard">
      <loext:graphic-properties draw:fill="none"/>
      <style:paragraph-properties fo:margin-left="6.9cm" fo:margin-right="0cm" fo:text-align="center" style:justify-single-word="false" fo:orphans="2" fo:widows="2" fo:text-indent="0cm" style:auto-text-indent="false" fo:background-color="transparent" style:writing-mode="lr-tb"/>
      <style:text-properties style:font-name="Trebuchet MS" officeooo:rsid="00111ed3" officeooo:paragraph-rsid="00111ed3"/>
    </style:style>
    <style:style style:name="P14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Trebuchet MS" fo:font-size="6pt" officeooo:paragraph-rsid="00111ed3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fo:font-size="6pt" officeooo:rsid="000ea339" officeooo:paragraph-rsid="000ea339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2pt" fo:font-weight="bold" officeooo:rsid="000ea339" officeooo:paragraph-rsid="000ea339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Trebuchet MS" officeooo:rsid="000ea339" officeooo:paragraph-rsid="000ea339"/>
    </style:style>
    <style:style style:name="P18" style:family="paragraph" style:parent-style-name="Table_20_Contents">
      <style:text-properties style:font-name="Trebuchet MS" officeooo:rsid="000ea339" officeooo:paragraph-rsid="00102d28"/>
    </style:style>
    <style:style style:name="P19" style:family="paragraph" style:parent-style-name="Table_20_Contents">
      <style:text-properties style:font-name="Trebuchet MS" officeooo:rsid="000ea339" officeooo:paragraph-rsid="0018120d"/>
    </style:style>
    <style:style style:name="P20" style:family="paragraph" style:parent-style-name="Table_20_Contents">
      <style:text-properties style:font-name="Trebuchet MS" officeooo:rsid="00102d28" officeooo:paragraph-rsid="00102d28"/>
    </style:style>
    <style:style style:name="P21" style:family="paragraph" style:parent-style-name="Table_20_Contents">
      <style:text-properties style:font-name="Trebuchet MS" officeooo:paragraph-rsid="00111ed3"/>
    </style:style>
    <style:style style:name="P22" style:family="paragraph" style:parent-style-name="Table_20_Contents">
      <style:text-properties style:font-name="Trebuchet MS" officeooo:rsid="00111ed3" officeooo:paragraph-rsid="00111ed3"/>
    </style:style>
    <style:style style:name="P23" style:family="paragraph" style:parent-style-name="Table_20_Contents">
      <style:text-properties style:font-name="Trebuchet MS" fo:font-size="8pt" fo:font-style="italic" officeooo:paragraph-rsid="00111ed3" style:font-size-asian="7pt" style:font-style-asian="italic" style:font-size-complex="8pt" style:font-style-complex="italic"/>
    </style:style>
    <style:style style:name="P24" style:family="paragraph" style:parent-style-name="Table_20_Contents">
      <style:text-properties style:font-name="Trebuchet MS" fo:font-size="6pt" style:font-size-asian="5.25pt" style:font-size-complex="6pt"/>
    </style:style>
    <style:style style:name="P25" style:family="paragraph" style:parent-style-name="Table_20_Contents">
      <style:text-properties style:font-name="Trebuchet MS" fo:font-size="6pt" officeooo:rsid="000ea339" officeooo:paragraph-rsid="000ea339" style:font-size-asian="5.25pt" style:font-size-complex="6pt"/>
    </style:style>
    <style:style style:name="P26" style:family="paragraph" style:parent-style-name="Table_20_Contents">
      <style:text-properties style:font-name="Trebuchet MS" fo:font-size="6pt" officeooo:rsid="00102d28" officeooo:paragraph-rsid="00102d28" style:font-size-asian="5.25pt" style:font-size-complex="6pt"/>
    </style:style>
    <style:style style:name="P27" style:family="paragraph" style:parent-style-name="Table_20_Contents">
      <style:text-properties style:font-name="Trebuchet MS" fo:font-size="6pt" officeooo:paragraph-rsid="00102d28" style:font-size-asian="5.25pt" style:font-size-complex="6pt"/>
    </style:style>
    <style:style style:name="P28" style:family="paragraph" style:parent-style-name="Table_20_Contents">
      <style:text-properties style:font-name="Trebuchet MS" fo:font-size="6pt" officeooo:rsid="00111ed3" officeooo:paragraph-rsid="00111ed3" style:font-size-asian="5.25pt" style:font-size-complex="6pt"/>
    </style:style>
    <style:style style:name="P29" style:family="paragraph" style:parent-style-name="Table_20_Contents">
      <style:text-properties style:font-name="Trebuchet MS" fo:font-size="6pt" officeooo:paragraph-rsid="00111ed3" style:font-size-asian="5.25pt" style:font-size-complex="6pt"/>
    </style:style>
    <style:style style:name="P30" style:family="paragraph" style:parent-style-name="Table_20_Contents">
      <style:text-properties style:font-name="Trebuchet MS" fo:font-size="6pt" fo:font-style="normal" officeooo:rsid="00111ed3" officeooo:paragraph-rsid="00111ed3" style:font-size-asian="5.25pt" style:font-style-asian="normal" style:font-size-complex="6pt" style:font-style-complex="normal"/>
    </style:style>
    <style:style style:name="P31" style:family="paragraph" style:parent-style-name="Table_20_Contents">
      <style:text-properties fo:color="#ffffff" style:font-name="Trebuchet MS" fo:font-weight="bold" officeooo:rsid="00102d28" officeooo:paragraph-rsid="00102d28" style:font-weight-asian="bold" style:font-weight-complex="bold"/>
    </style:style>
    <style:style style:name="P32" style:family="paragraph" style:parent-style-name="Table_20_Contents">
      <style:text-properties fo:color="#ffffff" style:font-name="Trebuchet MS" fo:font-weight="bold" officeooo:rsid="00111ed3" officeooo:paragraph-rsid="00111ed3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rebuchet MS" officeooo:rsid="00111ed3" officeooo:paragraph-rsid="00130100"/>
    </style:style>
    <style:style style:name="P34" style:family="paragraph" style:parent-style-name="Table_20_Contents">
      <style:paragraph-properties fo:text-align="center" style:justify-single-word="false"/>
      <style:text-properties style:font-name="Trebuchet MS" officeooo:rsid="001a0187" officeooo:paragraph-rsid="001a0187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13055"/>
    </style:style>
    <style:style style:name="T3" style:family="text">
      <style:text-properties style:text-position="super 58%" officeooo:rsid="0018120d"/>
    </style:style>
    <style:style style:name="T4" style:family="text">
      <style:text-properties officeooo:rsid="000ea339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11ed3" style:font-style-asian="italic" style:font-style-complex="italic"/>
    </style:style>
    <style:style style:name="T7" style:family="text">
      <style:text-properties fo:font-style="italic" officeooo:rsid="000ea339" style:font-style-asian="italic" style:font-style-complex="italic"/>
    </style:style>
    <style:style style:name="T8" style:family="text">
      <style:text-properties officeooo:rsid="00102d28"/>
    </style:style>
    <style:style style:name="T9" style:family="text">
      <style:text-properties officeooo:rsid="00111ed3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11ed3" style:font-style-asian="normal" style:font-style-complex="normal"/>
    </style:style>
    <style:style style:name="T12" style:family="text">
      <style:text-properties officeooo:rsid="00113055"/>
    </style:style>
    <style:style style:name="T13" style:family="text">
      <style:text-properties officeooo:rsid="0017a723"/>
    </style:style>
    <style:style style:name="T14" style:family="text">
      <style:text-properties officeooo:rsid="0018120d"/>
    </style:style>
    <style:style style:name="T15" style:family="text">
      <style:text-properties style:font-name="Wingdings" fo:font-size="11pt" officeooo:rsid="0018120d" style:font-name-asian="Wingdings" style:font-size-asian="11pt" style:font-name-complex="Wingdings" style:font-size-complex="11pt"/>
    </style:style>
    <style:style style:name="T16" style:family="text">
      <style:text-properties officeooo:rsid="001a0187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3.01cm" draw:visible-area-height="1.7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/>
            <text:p text:style-name="P15"><draw:frame draw:style-name="fr1" draw:name="Objet1" text:anchor-type="char" svg:x="0.908cm" svg:y="0.097cm" svg:width="2.051cm" svg:height="1.207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  <text:p text:style-name="P15">PRÉFECTURE DU VAL-DE-MARNE</text:p>
            <text:p text:style-name="P15"/>
          </table:table-cell>
          <table:table-cell table:style-name="Tableau1.B1" office:value-type="string">
            <text:p text:style-name="P16">DÉCLARATION DE CANDIDATURE</text:p>
            <text:p text:style-name="P16">À L’ÉLECTION DES MEMBRES DE LA COMMISSION CONSULTATIVE INSTITUÉE EN APPLICATION DE L’ARTICLE L. 2112-3</text:p>
            <text:p text:style-name="P16">DU CODE GÉNÉRAL DES COLLECTIVITÉS TERRITORIALES</text:p>
          </table:table-cell>
        </table:table-row>
      </table:table>
      <text:p text:style-name="P4"/>
      <text:p text:style-name="P3"><text:span text:style-name="T4">Formulaire valable uniquement s’il est accompagné des pièces justificatives </text:span><text:span text:style-name="T7">(voir notice explicative) </text:span></text:p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1">1. IDENTITÉ</text:p>
          </table:table-cell>
        </table:table-row>
        <table:table-row>
          <table:table-cell table:style-name="Tableau2.A2" office:value-type="string">
            <text:p text:style-name="P24"/>
            <text:p text:style-name="P17">Nom de naissance : ……………………………………………………….…………………………………………………………………………….………….</text:p>
            <text:p text:style-name="P25"/>
            <text:p text:style-name="P17">Nom figurant sur le bulletin de vote <text:span text:style-name="T1">(1)</text:span> : ………………………………………………..…………………………………………………………….</text:p>
            <text:p text:style-name="P25"/>
            <text:p text:style-name="P17">Prénoms <text:span text:style-name="T1">(2)</text:span>: ……………………………………………………………………………………………...…………………………………………………………..</text:p>
            <text:p text:style-name="P24"/>
            <text:p text:style-name="P19">Sexe <text:span text:style-name="T3">(3 )</text:span> : <text:tab/><text:tab/>Masculin <text:s/><text:span text:style-name="T15"></text:span><text:tab/><text:tab/><text:span text:style-name="T8">Féminin </text:span><text:span text:style-name="T15"></text:span></text:p>
            <text:p text:style-name="P24"/>
            <text:p text:style-name="P20">Né(e) le ……………………………………. à (commune) …………………………………………..………………………………………………………..</text:p>
            <text:p text:style-name="P26"/>
            <text:p text:style-name="P20">Département : …………… ou <text:span text:style-name="T16">C</text:span>ollectivité d’outre-mer …………..……….…………. ou <text:span text:style-name="T16">P</text:span>ays ………………………….………………..</text:p>
            <text:p text:style-name="P26"/>
            <text:p text:style-name="P20">Nationalité : …………………………………………………………………………………………………………………………………………………………...</text:p>
            <text:p text:style-name="P24"/>
          </table:table-cell>
        </table:table-row>
      </table:table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1">2. SITUATION </text:p>
          </table:table-cell>
        </table:table-row>
        <table:table-row>
          <table:table-cell table:style-name="Tableau3.A2" office:value-type="string">
            <text:p text:style-name="P27"/>
            <text:p text:style-name="P18"><text:span text:style-name="T8">Profession </text:span>: ……………………………………………………….…………………………………………………………...………………………….………….</text:p>
            <text:p text:style-name="P27"/>
          </table:table-cell>
        </table:table-row>
      </table:table>
      <text:p text:style-name="P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2">3. COORDONNÉES</text:p>
          </table:table-cell>
        </table:table-row>
        <table:table-row>
          <table:table-cell table:style-name="Tableau4.A2" office:value-type="string">
            <text:p text:style-name="P28"/>
            <text:p text:style-name="P22">Adresse : ……….. <text:s text:c="2"/>………..….. <text:s text:c="2"/>…………………….…. <text:s text:c="2"/>…………………………………………………………………………………………………..</text:p>
            <text:p text:style-name="P23"><text:s text:c="18"/><text:span text:style-name="T9">N° <text:s text:c="10"/>(bis, ter) <text:s text:c="9"/>(type de voie) <text:s text:c="12"/>(Nom de la voie)</text:span></text:p>
            <text:p text:style-name="P29"/>
            <text:p text:style-name="P22">Code postal  …………………….. <text:s text:c="2"/>Ville ………………………………………………………………………………………………………………………..</text:p>
            <text:p text:style-name="P28"/>
            <text:p text:style-name="P22">Pays (si hors de France) : ………………………………………………………………………………………………………………………………………..</text:p>
            <text:p text:style-name="P28"/>
            <text:p text:style-name="P22">Téléphone <text:span text:style-name="T5">(recommandé) </text:span><text:span text:style-name="T10">: ……………………………………………………………………………………………………………………………………..</text:span></text:p>
            <text:p text:style-name="P30"/>
            <text:p text:style-name="P21"><text:span text:style-name="T11">Courriel </text:span><text:span text:style-name="T6">(recommandé) : </text:span><text:span text:style-name="T11">…………………………………………………………………………………………………………………………………………</text:span></text:p>
            <text:p text:style-name="P30"/>
          </table:table-cell>
        </table:table-row>
      </table:table>
      <text:p text:style-name="P5"/>
      <text:p text:style-name="P6">Déclare vouloir déposer ma candidature à l’élection des membres de la commission consultative instituée en application de l’article L. 2112-3 du code général des collectivités territoriales qui se déroulera le 27 mai 2018 et, dans l’éventualité d’un second tour, le 3 juin 2018.</text:p>
      <text:p text:style-name="P5"/>
      <text:p text:style-name="P11">A ……………………………………, le …………………………………………………………..</text:p>
      <text:p text:style-name="P12"/>
      <text:p text:style-name="P13">Signature</text:p>
      <text:p text:style-name="P13"/>
      <text:p text:style-name="P13"/>
      <text:p text:style-name="P5"/>
      <text:p text:style-name="P5"/>
      <text:p text:style-name="P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3">Cadre réservé <text:span text:style-name="T14">à l’apposition, en cas de candidature groupée,</text:span> de la mention <text:span text:style-name="T13">manuscrite </text:span>prévue <text:span text:style-name="T12">au<text:line-break/>6</text:span><text:span text:style-name="T2">ème</text:span><text:span text:style-name="T12"> alinéa de l’article L. 255-4 du code électoral modifié par la loi n° 2018-51 du 31 janvier 2018</text:span></text:p>
            <text:p text:style-name="P34">(<text:span text:style-name="T5">Cf.</text:span><text:span text:style-name="T10"> notice – candidature groupée)</text:span></text:p>
          </table:table-cell>
        </table:table-row>
      </table:table>
      <text:p text:style-name="P14"/>
      <text:p text:style-name="P7"/>
      <text:p text:style-name="P7"/>
      <text:p text:style-name="P10">_________________</text:p>
      <text:p text:style-name="P8">(1) Nom de naissance ou nom d’usage. Le nom indiqué sera celui affiché <text:span text:style-name="T16">dans le</text:span> bureau de vote</text:p>
      <text:p text:style-name="P8">(2) Souligner le prénom usuel qui figurera sur les bulletins de vote. À défaut, seul le premier prénom devra figurer sur le bulletin de vote.</text:p>
      <text:p text:style-name="P9">(3) Cocher la case correspond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text-indent="0cm" style:auto-text-indent="false" fo:keep-with-next="always"/>
      <style:text-properties fo:font-size="12pt" fo:font-style="italic" style:font-size-asian="12pt" style:font-style-asian="italic"/>
    </style:style>
    <style:style style:name="Corps_20_de_20_lettre" style:display-name="Corps de lettre" style:family="paragraph" style:parent-style-name="Standard">
      <style:paragraph-properties fo:margin-left="1.501cm" fo:margin-right="0cm" fo:margin-top="0cm" fo:margin-bottom="0.423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ivilités" style:family="paragraph" style:parent-style-name="Corps_20_de_20_lettre" style:next-style-name="Corps_20_de_20_lettre">
      <style:paragraph-properties fo:margin-left="3cm" fo:margin-right="0cm" fo:margin-top="0cm" fo:margin-bottom="0.847cm" loext:contextual-spacing="false" fo:text-indent="0cm" style:auto-text-indent="false"/>
    </style:style>
    <style:style style:name="Signataire" style:family="paragraph" style:parent-style-name="Corps_20_de_20_lettre" style:next-style-name="Signatures">
      <style:paragraph-properties fo:margin-left="11.001cm" fo:margin-right="0cm" fo:margin-top="0.635cm" fo:margin-bottom="2.117cm" loext:contextual-spacing="false" fo:text-align="center" style:justify-single-word="false" fo:text-indent="0cm" style:auto-text-indent="false"/>
    </style:style>
    <style:style style:name="Signatures" style:family="paragraph" style:parent-style-name="Signataire">
      <style:text-properties fo:font-weight="bold" style:font-weight-asian="bold"/>
    </style:style>
    <style:style style:name="Objet" style:family="paragraph" style:parent-style-name="Standard">
      <style:paragraph-properties fo:margin-left="3.501cm" fo:margin-right="0cm" fo:text-indent="-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dre_20_Service" style:display-name="Cadre Service" style:family="paragraph" style:parent-style-name="Standard">
      <style:paragraph-properties fo:margin-left="0cm" fo:margin-right="3.027cm" fo:text-indent="0cm" style:auto-text-indent="false"/>
      <style:text-properties fo:text-transform="uppercase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/>
    </style:style>
    <style:style style:name="Cadre_20_Date-Destinataire" style:display-name="Cadre Date-Destinataire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éférences_20_internes" style:display-name="Références internes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542cm" fo:margin-left="1.501cm" fo:margin-right="1.501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urrier Electronique SIRP. PREFECTURE DU VAL-DE-MARNE</dc:title>
    <dc:description>COURRIER ELECTRONIQUE SIRP</dc:description>
    <meta:creation-date>2018-04-25T12:10:53.387000000</meta:creation-date>
    <meta:editing-cycles>1</meta:editing-cycles>
    <meta:editing-duration>P0D</meta:editing-duration>
    <meta:generator>LibreOffice/5.3.7.2$Windows_x86 LibreOffice_project/6b8ed514a9f8b44d37a1b96673cbbdd077e24059</meta:generator>
    <meta:document-statistic meta:table-count="5" meta:image-count="0" meta:object-count="1" meta:page-count="1" meta:paragraph-count="31" meta:word-count="264" meta:character-count="2269" meta:non-whitespace-character-count="1971"/>
  </office:meta>
</office:document-meta>
</file>